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FÓRMULA_20_DE_20_SANCIÓN">
      <style:paragraph-properties fo:line-height="150%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paragraph-rsid="0116c31f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style:font-name="Verdana1" fo:font-size="11pt" officeooo:rsid="01140387" officeooo:paragraph-rsid="0116c31f" style:font-size-asian="11pt" style:font-size-complex="11pt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paragraph-rsid="009a9fdd" style:font-size-asian="11pt" style:font-size-complex="11pt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1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1" fo:font-size="11pt" officeooo:rsid="01192728" officeooo:paragraph-rsid="01192728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fo:font-weight="normal" officeooo:rsid="01159e01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fo:font-weight="bold" style:font-style-asian="normal" style:font-weight-asian="bold"/>
    </style:style>
    <style:style style:name="T8" style:family="text">
      <style:text-properties fo:color="#000000" loext:opacity="100%" fo:font-style="normal" fo:font-weight="bold" officeooo:rsid="002db555" style:font-style-asian="normal" style:font-weight-asian="bold"/>
    </style:style>
    <style:style style:name="T9" style:family="text">
      <style:text-properties fo:color="#000000" loext:opacity="100%" fo:font-style="normal" fo:font-weight="bold" officeooo:rsid="008b7c45" style:font-style-asian="normal" style:font-weight-asian="bold"/>
    </style:style>
    <style:style style:name="T10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17b6ef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13" style:family="text">
      <style:text-properties officeooo:rsid="007e6ae0"/>
    </style:style>
    <style:style style:name="T14" style:family="text">
      <style:text-properties fo:font-style="normal" fo:font-weight="normal" style:font-style-asian="normal" style:font-weight-asian="normal"/>
    </style:style>
    <style:style style:name="T15" style:family="text">
      <style:text-properties fo:font-style="normal" fo:font-weight="normal" style:font-style-asian="normal" style:font-weight-asian="normal" style:font-style-complex="normal"/>
    </style:style>
    <style:style style:name="T16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16c31f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c1e043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116c31f" style:font-style-asian="normal" style:font-weight-asian="normal"/>
    </style:style>
    <style:style style:name="T20" style:family="text">
      <style:text-properties fo:font-style="normal" fo:font-weight="normal" officeooo:rsid="01140387" style:font-style-asian="normal" style:font-weight-asian="normal"/>
    </style:style>
    <style:style style:name="T21" style:family="text">
      <style:text-properties fo:font-style="normal" fo:font-weight="normal" officeooo:rsid="00fd062a" style:font-style-asian="normal" style:font-weight-asian="normal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26" style:family="text">
      <style:text-properties fo:font-style="normal" style:text-underline-style="none" fo:font-weight="bold" officeooo:rsid="0113cb07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officeooo:rsid="01140387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none" fo:font-weight="bold" officeooo:rsid="0116c31f" style:font-style-asian="normal" style:font-weight-asian="bold" style:font-style-complex="normal" style:font-weight-complex="bold"/>
    </style:style>
    <style:style style:name="T29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0" style:family="text">
      <style:text-properties fo:font-style="italic" fo:font-weight="bold" style:font-style-asian="italic" style:font-weight-asian="bold"/>
    </style:style>
    <style:style style:name="T31" style:family="text">
      <style:text-properties fo:font-style="italic" fo:font-weight="bold" officeooo:rsid="002db555" style:font-style-asian="italic" style:font-weight-asian="bold"/>
    </style:style>
    <style:style style:name="T32" style:family="text">
      <style:text-properties fo:font-style="italic" fo:font-weight="normal" style:font-style-asian="italic" style:font-weight-asian="normal"/>
    </style:style>
    <style:style style:name="T33" style:family="text">
      <style:text-properties fo:font-style="italic" fo:font-weight="normal" officeooo:rsid="0116c31f" style:font-style-asian="italic" style:font-weight-asian="normal"/>
    </style:style>
    <style:style style:name="T34" style:family="text">
      <style:text-properties officeooo:rsid="01140387"/>
    </style:style>
    <style:style style:name="T35" style:family="text">
      <style:text-properties officeooo:rsid="0116c3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0"/>
      <text:p text:style-name="P12"><text:span text:style-name="T14">La Comisión de Seguridad</text:span><text:span text:style-name="T31"> </text:span><text:span text:style-name="T16">Pública</text:span><text:span text:style-name="T30"> </text:span><text:span text:style-name="T14">ha considerado el proyecto de</text:span><text:span text:style-name="T22"> </text:span><text:span text:style-name="T23">Comunicación</text:span><text:span text:style-name="T24">, </text:span><text:span text:style-name="T25">4</text:span><text:span text:style-name="T26">67</text:span><text:span text:style-name="T27">7</text:span><text:span text:style-name="T28">7</text:span><text:span text:style-name="T29"> CD – </text:span><text:span text:style-name="T27">UCR EVOLUCIÓN</text:span><text:span text:style-name="T31"> </text:span><text:span text:style-name="T14">de</text:span><text:span text:style-name="T19">l</text:span><text:span text:style-name="T14"> diputad</text:span><text:span text:style-name="T20">a</text:span><text:span text:style-name="T21"> </text:span><text:span text:style-name="T17">Candido</text:span><text:span text:style-name="T32">, </text:span><text:span text:style-name="T33">p</text:span><text:span text:style-name="T18">or el cual se solicita disponga informar a la cantidad total de efectivos de la </text:span><text:span text:style-name="T17">G</text:span><text:span text:style-name="T18">endarmería </text:span><text:span text:style-name="T17">N</text:span><text:span text:style-name="T18">acional </text:span><text:span text:style-name="T17">A</text:span><text:span text:style-name="T18">rgentina desplegados en el territorio provincial</text:span><text:span text:style-name="T15">; </text:span><text:span text:style-name="T4">y, 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sin</text:span><text:span text:style-name="T5"> modificaciones</text:span><text:span text:style-name="T4">:</text:span></text:p>
      <text:p text:style-name="P11"/>
      <text:p text:style-name="P8">PR<text:span text:style-name="T13">OYECTO DE COMUNICACIÓN</text:span></text:p>
      <text:p text:style-name="P9"/>
      <text:p text:style-name="P14">La Cámara de Diputados de la Provincia vería con agrado que el Poder Ejecutivo, por intermedio del organismo que corresponda, informe en relación con las Fuerzas Federales de Seguridad, lo siguiente:</text:p>
      <text:p text:style-name="P14">a) cantidad total de efectivos de la Gendarmería Nacional Argentina</text:p>
      <text:p text:style-name="P14">desplegados en el territorio provincial;</text:p>
      <text:p text:style-name="P13"><text:span text:style-name="T34">b) cantidad total de efectivos de la Gendarmería Nacional Argentina destinados al Destacamento Móvil </text:span><text:span text:style-name="T35">número </text:span><text:span text:style-name="T34">2;</text:span></text:p>
      <text:p text:style-name="P13"><text:span text:style-name="T34">c) cantidad total de efectivos de la Gendarmería Nacional Argentina destinados a la Unidad de Gendarmería Nacional </text:span><text:span text:style-name="T35">número</text:span><text:span text:style-name="T34"> 7;</text:span></text:p>
      <text:p text:style-name="P13"><text:span text:style-name="T34">d) detalle de los convenios vigentes, coordinación y obligaciones asumidas tanto por el Poder Ejecutivo Nacional como por el Poder Ejecutivo de la provincia en cuanto a los fondos comprometidos para la obra, el alojamiento y racionamiento del personal, </text:span><text:span text:style-name="T35">y </text:span><text:span text:style-name="T34">responsables de la ejecución de los mismos;</text:span></text:p>
      <text:p text:style-name="P13"><text:span text:style-name="T34">e) estado de avance de la construcción de la Unidad de Gendarmería Nacional </text:span><text:span text:style-name="T35">número</text:span><text:span text:style-name="T34"> 7;</text:span></text:p>
      <text:p text:style-name="P14">f) fecha prevista para la puesta en funcionamiento;</text:p>
      <text:p text:style-name="P13"><text:span text:style-name="T34">g) vigencia de </text:span><text:span text:style-name="T35">los</text:span><text:span text:style-name="T34"> </text:span><text:span text:style-name="T35">d</text:span><text:span text:style-name="T34">ispositivo de </text:span><text:span text:style-name="T35">s</text:span><text:span text:style-name="T34">eguridad simultáneo y progresivo de controles fijos y patrullaje móvil de agentes federales para combatir el narcotráfico en la provincia de Santa Fe anunciado el 12 de octubre 2021 por el Ministro de Seguridad de la Nación;</text:span></text:p>
      <text:p text:style-name="P14"><text:soft-page-break/>h) resultados operativos a partir de las intervenciones de las fuerzas federales en las ciudades de Santa Fe y Rosario; y,</text:p>
      <text:p text:style-name="P14">i) mecanismos establecidos para la coordinación en el territorio, detallando por cantidad y tipo el despliegue de las fuerzas federales y de la Policía de la Provincia de Santa Fe.</text:p>
      <text:p text:style-name="P18"/>
      <text:list xml:id="list866460929" text:style-name="L1">
        <text:list-header>
          <text:p text:style-name="P16"><text:span text:style-name="T8">S</text:span><text:span text:style-name="T7">ala de la Comisión </text:span><text:span text:style-name="T9">en Zoom</text:span><text:span text:style-name="T10">, </text:span><text:span text:style-name="T11">17</text:span><text:span text:style-name="T12">-</text:span><text:span text:style-name="T11">05</text:span><text:span text:style-name="T12">-2022</text:span><text:span text:style-name="T10">.</text:span></text:p>
        </text:list-header>
      </text:list>
      <text:p text:style-name="P17"><text:span text:style-name="T10"/></text:p>
      <text:p text:style-name="P19"><text:span text:style-name="T10">FIRMANTES: JULIERAC PINASCO – CATTALINI – BASILE – FLORITO – SOLA - GRANATA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14M</meta:editing-duration>
    <meta:editing-cycles>65</meta:editing-cycles>
    <meta:generator>LibreOffice/7.3.3.2$Linux_X86_64 LibreOffice_project/30$Build-2</meta:generator>
    <dc:date>2022-05-19T09:59:26.063470198</dc:date>
    <meta:print-date>2022-05-16T10:23:12.401336344</meta:print-date>
    <meta:document-statistic meta:table-count="0" meta:image-count="1" meta:object-count="0" meta:page-count="2" meta:paragraph-count="20" meta:word-count="365" meta:character-count="2365" meta:non-whitespace-character-count="2014"/>
    <meta:template xlink:type="simple" xlink:actuate="onRequest" xlink:title="Hoja oficial" xlink:href="../../../Documentos/AppData/Local/Temp/Rar$DIa0.201/Hoja%20oficial.ott" meta:date="2021-04-10T18:55:33.549719771"/>
  </office:meta>
</office:document-meta>
</file>